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6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*in gesucht.</text:p>
      <text:p text:style-name="P3"/>
      <text:p text:style-name="P2">Das Institut für Musikwissenschaft suche für das kommende Semester eine Tutorin/einen Tutor für die Einführung in die musikalische Analyse. </text:p>
      <text:p text:style-name="P2"/>
      <text:p text:style-name="P2">Voraussetzung ist die baldige Teilnahme am Tutorenqualifizierungsprogramm (http://www.starkerstart.uni-frankfurt.de/53971870/tutorenschulung_start?legacy_request=1), Interesse an musikalischer Analyse und Grundkenntnisse in der geistlichen Musik (letzteres ist wünschenswert, aber nicht zwingend erforderlich).</text:p>
      <text:p text:style-name="P3"/>
      <text:p text:style-name="P3"/>
      <text:p text:style-name="P3"><text:span text:style-name="T3">Kurze Bewerbung bitte ab sofort und möglichst bald an:<text:line-break/>Britta Schulmeyer (im Haus)<text:line-break/></text:span><text:a xlink:type="simple" xlink:href="mailto:B.Schulmeyer@em.uni-frankfurt.de"><text:span text:style-name="T3">B.Schulmeyer@em.uni-frankfurt.d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tta Schulmeyer</meta:initial-creator>
    <meta:creation-date>2017-06-08T14:36:02</meta:creation-date>
    <dc:date>2017-06-08T14:44:12</dc:date>
    <dc:creator>Britta Schulmeyer</dc:creator>
    <meta:editing-duration>P0D</meta:editing-duration>
    <meta:editing-cycles>1</meta:editing-cycles>
    <meta:document-statistic meta:table-count="0" meta:image-count="0" meta:object-count="0" meta:page-count="1" meta:paragraph-count="4" meta:word-count="60" meta:character-count="582" meta:non-whitespace-character-count="525"/>
    <meta:generator>LibreOffice/3.5$Linux_X86_64 LibreOffice_project/350m1$Build-2</meta:generator>
  </office:meta>
</office:document-meta>
</file>