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eceded" draw:opacity="100%"/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background-color="#eceded" fo:padding="0in" fo:border="none"/>
    </style:style>
    <style:style style:name="P2" style:family="paragraph" style:parent-style-name="Text_20_body" style:list-style-name="L1">
      <loext:graphic-properties draw:fill="none" draw:fill-color="#ffffff" draw:opacity="100%"/>
      <style:paragraph-properties fo:margin-left="0.1307in" fo:margin-right="0in" fo:margin-top="0in" fo:margin-bottom="0in" loext:contextual-spacing="false" fo:text-align="start" style:justify-single-word="false" fo:orphans="2" fo:widows="2" fo:text-indent="0in" style:auto-text-indent="false" fo:background-color="transparent" fo:padding="0in" fo:border="none"/>
    </style:style>
    <style:style style:name="P3" style:family="paragraph" style:parent-style-name="Text_20_body" style:list-style-name="L2">
      <loext:graphic-properties draw:fill="none" draw:fill-color="#ffffff" draw:opacity="100%"/>
      <style:paragraph-properties fo:margin-left="0.1307in" fo:margin-right="0in" fo:margin-top="0in" fo:margin-bottom="0in" loext:contextual-spacing="false" fo:text-align="start" style:justify-single-word="false" fo:orphans="2" fo:widows="2" fo:text-indent="0in" style:auto-text-indent="false" fo:background-color="transparent" fo:padding="0in" fo:border="none"/>
    </style:style>
    <style:style style:name="P4" style:family="paragraph" style:parent-style-name="Text_20_body" style:list-style-name="L3">
      <loext:graphic-properties draw:fill="none" draw:fill-color="#ffffff" draw:opacity="100%"/>
      <style:paragraph-properties fo:margin-left="0.1307in" fo:margin-right="0in" fo:margin-top="0in" fo:margin-bottom="0in" loext:contextual-spacing="false" fo:text-align="start" style:justify-single-word="false" fo:orphans="2" fo:widows="2" fo:text-indent="0in" style:auto-text-indent="false" fo:background-color="transparent" fo:padding="0in" fo:border="none"/>
    </style:style>
    <style:style style:name="P5" style:family="paragraph" style:parent-style-name="Text_20_body" style:list-style-name="L4">
      <loext:graphic-properties draw:fill="none" draw:fill-color="#ffffff" draw:opacity="100%"/>
      <style:paragraph-properties fo:margin-left="0.1307in" fo:margin-right="0in" fo:margin-top="0in" fo:margin-bottom="0in" loext:contextual-spacing="false" fo:text-align="start" style:justify-single-word="false" fo:orphans="2" fo:widows="2" fo:text-indent="0in" style:auto-text-indent="false" fo:background-color="transparent" fo:padding="0in" fo:border="none"/>
    </style:style>
    <style:style style:name="P6" style:family="paragraph" style:parent-style-name="Text_20_body" style:list-style-name="L5">
      <loext:graphic-properties draw:fill="none" draw:fill-color="#ffffff" draw:opacity="100%"/>
      <style:paragraph-properties fo:margin-left="0.1307in" fo:margin-right="0in" fo:margin-top="0in" fo:margin-bottom="0in" loext:contextual-spacing="false" fo:text-align="start" style:justify-single-word="false" fo:orphans="2" fo:widows="2" fo:text-indent="0in" style:auto-text-indent="false" fo:background-color="transparent" fo:padding="0in" fo:border="none"/>
    </style:style>
    <style:style style:name="P7" style:family="paragraph" style:parent-style-name="Text_20_body" style:list-style-name="L6">
      <loext:graphic-properties draw:fill="none" draw:fill-color="#ffffff" draw:opacity="100%"/>
      <style:paragraph-properties fo:margin-left="0.1307in" fo:margin-right="0in" fo:margin-top="0in" fo:margin-bottom="0in" loext:contextual-spacing="false" fo:text-align="start" style:justify-single-word="false" fo:orphans="2" fo:widows="2" fo:text-indent="0in" style:auto-text-indent="false" fo:background-color="transparent" fo:padding="0in" fo:border="none"/>
    </style:style>
    <style:style style:name="P8" style:family="paragraph" style:parent-style-name="Text_20_body" style:list-style-name="L7">
      <loext:graphic-properties draw:fill="none" draw:fill-color="#ffffff" draw:opacity="100%"/>
      <style:paragraph-properties fo:margin-left="0.1307in" fo:margin-right="0in" fo:margin-top="0in" fo:margin-bottom="0.0374in" loext:contextual-spacing="false" fo:text-align="start" style:justify-single-word="false" fo:orphans="2" fo:widows="2" fo:text-indent="0in" style:auto-text-indent="false" fo:background-color="transparent" fo:padding="0in" fo:border="none"/>
      <style:text-properties fo:font-variant="normal" fo:text-transform="none" fo:color="#333333" style:font-name="Arial" fo:font-size="7.40000009536743pt" fo:letter-spacing="normal" fo:font-style="normal" fo:font-weight="normal"/>
    </style:style>
    <style:style style:name="T1" style:family="text">
      <style:text-properties fo:font-size="7.40000009536743pt" fo:background-color="transparent" loext:char-shading-value="0" loext:padding="0in" loext:border="none"/>
    </style:style>
    <style:style style:name="T2" style:family="text">
      <style:text-properties fo:font-variant="normal" fo:text-transform="none" fo:color="#333333" style:font-name="Arial" fo:font-size="7.40000009536743pt" fo:letter-spacing="normal" fo:font-style="normal" fo:font-weight="normal"/>
    </style:style>
    <style:style style:name="T3" style:family="text">
      <style:text-properties fo:font-variant="normal" fo:text-transform="none" fo:color="#333333" style:font-name="Arial" fo:font-size="7.40000009536743pt" fo:letter-spacing="normal" fo:font-style="normal" fo:font-weight="normal" fo:background-color="transparent" loext:char-shading-value="0" loext:padding="0in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Do, 28. Oktober 2021, Hodge theory of matroids. GAUS-Seminar</text:span></text:span></text:p>
      <text:list xml:id="list5846196166156985933" text:style-name="L1">
        <text:list-item>
          <text:p text:style-name="P2"><text:span text:style-name="T2">15:15 - 16:15: Talk 1: </text:span><text:span text:style-name="Emphasis"><text:span text:style-name="T3">Overview</text:span></text:span><text:span text:style-name="T2"> [Martin Ulirsch] </text:span></text:p>
        </text:list-item>
        <text:list-item>
          <text:p text:style-name="P2"><text:span text:style-name="T2">16:30 - 17:30: Talk 2: </text:span><text:span text:style-name="Emphasis"><text:span text:style-name="T3">Matroid basics I – cryptomorphisms and examples</text:span></text:span><text:span text:style-name="T2"> [Ingmar Metzler]</text:span></text:p>
        </text:list-item>
      </text:list>
      <text:p text:style-name="P1"><text:span text:style-name="Strong_20_Emphasis"><text:span text:style-name="T3">Do, 11. November 2021, Hodge theory of matroids. GAUS-Seminar</text:span></text:span></text:p>
      <text:list xml:id="list3173038404898011602" text:style-name="L2">
        <text:list-item>
          <text:p text:style-name="P3"><text:span text:style-name="T2">15:15 - 16:15: Talk 3: </text:span><text:span text:style-name="Emphasis"><text:span text:style-name="T3">Matroid basics II – exercise session</text:span></text:span><text:span text:style-name="T2"> [no speaker] </text:span></text:p>
        </text:list-item>
        <text:list-item>
          <text:p text:style-name="P3"><text:span text:style-name="T2">16:30 - 17:30: Talk 4: </text:span><text:span text:style-name="Emphasis"><text:span text:style-name="T3">Matroid basics III – the lattice of flats</text:span></text:span><text:span text:style-name="T2"> [Arne Kuhrs]</text:span></text:p>
        </text:list-item>
      </text:list>
      <text:p text:style-name="P1"><text:span text:style-name="Strong_20_Emphasis"><text:span text:style-name="T3">Do, 25. November 2021, Hodge theory of matroids. GAUS-Seminar</text:span></text:span></text:p>
      <text:list xml:id="list271175097011801918" text:style-name="L3">
        <text:list-item>
          <text:p text:style-name="P4"><text:span text:style-name="T2">15:15 - 16:15: Talk 5: </text:span><text:span text:style-name="Emphasis"><text:span text:style-name="T3">Operations on matroids</text:span></text:span><text:span text:style-name="T2"> [Pedro Souza]</text:span></text:p>
        </text:list-item>
        <text:list-item>
          <text:p text:style-name="P4"><text:span text:style-name="T2">16:30 - 17:30: Talk 6: </text:span><text:span text:style-name="Emphasis"><text:span text:style-name="T3">The characteristic polynomial</text:span></text:span><text:span text:style-name="T2"> [Lucie Devey] </text:span></text:p>
        </text:list-item>
      </text:list>
      <text:p text:style-name="P1"><text:span text:style-name="Strong_20_Emphasis"><text:span text:style-name="T3">Do, 9. Dezember 2021, Hodge theory of matroids. GAUS-Seminar</text:span></text:span></text:p>
      <text:list xml:id="list8660672083452888546" text:style-name="L4">
        <text:list-item>
          <text:p text:style-name="P5"><text:span text:style-name="T2">15:15 - 16:15: Talk 7: </text:span><text:span text:style-name="Emphasis"><text:span text:style-name="T3">A crash course on toric varieties</text:span></text:span><text:span text:style-name="T2"> [Felix Goebler] </text:span></text:p>
        </text:list-item>
        <text:list-item>
          <text:p text:style-name="P5"><text:span text:style-name="T2">16:30 - 17:30: Talk 8: </text:span><text:span text:style-name="Emphasis"><text:span text:style-name="T3">Minkowski weights and the Chow ring of a toric variety</text:span></text:span><text:span text:style-name="T2"> [Luca Battistella] </text:span></text:p>
        </text:list-item>
      </text:list>
      <text:p text:style-name="P1"><text:span text:style-name="Strong_20_Emphasis"><text:span text:style-name="T3">Do, 20. Januar 2022, Hodge theory of matroids. GAUS-Seminar</text:span></text:span></text:p>
      <text:list xml:id="list8863225738180464671" text:style-name="L5">
        <text:list-item>
          <text:p text:style-name="P6"><text:span text:style-name="T2">15:15 - 16:15: Talk 9: </text:span><text:span text:style-name="Emphasis"><text:span text:style-name="T3">Bergman fans and the permutohedral variety</text:span></text:span><text:span text:style-name="T2"> [Stefan Rettenmayr] </text:span></text:p>
        </text:list-item>
        <text:list-item>
          <text:p text:style-name="P6"><text:span text:style-name="T2">16:30 - 17:30: Talk 10: </text:span><text:span text:style-name="Emphasis"><text:span text:style-name="T3">Intersection theory on the permutohedral variety</text:span></text:span><text:span text:style-name="T2"> [Andreas Gross] </text:span></text:p>
        </text:list-item>
      </text:list>
      <text:p text:style-name="P1"><text:span text:style-name="Strong_20_Emphasis"><text:span text:style-name="T3">Do, 03. Februar 2022, Hodge theory of matroids. GAUS-Seminar</text:span></text:span></text:p>
      <text:list xml:id="list5588725575643892047" text:style-name="L6">
        <text:list-item>
          <text:p text:style-name="P7"><text:span text:style-name="T2">15:15 - 16:15: Talk 11: </text:span><text:span text:style-name="Emphasis"><text:span text:style-name="T3">The Chow ring of a matroid</text:span></text:span><text:span text:style-name="T2"> [Alex Küronya] </text:span></text:p>
        </text:list-item>
        <text:list-item>
          <text:p text:style-name="P7"><text:span text:style-name="T2">16:30 - 17:30: Talk 12: June Huh (Princeton): </text:span><text:span text:style-name="Emphasis"><text:span text:style-name="T3">Kazhdan-Lusztig theory of matroids and its relation to Hodge theory</text:span></text:span></text:p>
        </text:list-item>
      </text:list>
      <text:p text:style-name="P1"><text:span text:style-name="Strong_20_Emphasis"><text:span text:style-name="T3">Do, 17. Februar 2022, Hodge theory of matroids. GAUS-Seminar</text:span></text:span></text:p>
      <text:list xml:id="list9205148989822269879" text:style-name="L7">
        <text:list-item>
          <text:p text:style-name="P8">15:15 - 16:15: Last meeting: Discussion of topics for the next semina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09:18:00.277978168</meta:creation-date>
    <dc:date>2022-03-09T09:18:43.005490027</dc:date>
    <meta:editing-duration>PT42S</meta:editing-duration>
    <meta:editing-cycles>1</meta:editing-cycles>
    <meta:document-statistic meta:table-count="0" meta:image-count="0" meta:object-count="0" meta:page-count="1" meta:paragraph-count="20" meta:word-count="242" meta:character-count="1440" meta:non-whitespace-character-count="1220"/>
    <meta:generator>LibreOffice/5.2.7.2$Linux_X86_64 LibreOffice_project/20m0$Build-2</meta:generator>
  </office:meta>
</office:document-meta>
</file>