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280fd9"/>
    </style:style>
    <style:style style:name="P3" style:family="paragraph" style:parent-style-name="Standard">
      <style:text-properties officeooo:paragraph-rsid="003ae83f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1">
      <style:text-properties officeooo:rsid="003f5c9f" officeooo:paragraph-rsid="003f5c9f"/>
    </style:style>
    <style:style style:name="P6" style:family="paragraph" style:parent-style-name="Heading_20_3">
      <style:paragraph-properties fo:break-before="page"/>
    </style:style>
    <style:style style:name="P7" style:family="paragraph" style:parent-style-name="Standard">
      <style:text-properties officeooo:paragraph-rsid="004ac65d"/>
    </style:style>
    <style:style style:name="T1" style:family="text">
      <style:text-properties officeooo:rsid="004313cb"/>
    </style:style>
    <style:style style:name="T2" style:family="text">
      <style:text-properties officeooo:rsid="0021cca1"/>
    </style:style>
    <style:style style:name="T3" style:family="text">
      <style:text-properties officeooo:rsid="00280fd9"/>
    </style:style>
    <style:style style:name="T4" style:family="text">
      <style:text-properties officeooo:rsid="0028898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32f108"/>
    </style:style>
    <style:style style:name="T7" style:family="text">
      <style:text-properties officeooo:rsid="0036ffd5"/>
    </style:style>
    <style:style style:name="T8" style:family="text">
      <style:text-properties officeooo:rsid="003ae83f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3ae83f" style:font-style-asian="normal" style:font-style-complex="normal"/>
    </style:style>
    <style:style style:name="T11" style:family="text">
      <style:text-properties fo:font-style="normal" officeooo:rsid="0036ffd5" style:font-style-asian="normal" style:font-style-complex="normal"/>
    </style:style>
    <style:style style:name="T12" style:family="text">
      <style:text-properties fo:font-style="normal" officeooo:rsid="003dd4b1" style:font-style-asian="normal" style:font-style-complex="normal"/>
    </style:style>
    <style:style style:name="T13" style:family="text">
      <style:text-properties fo:font-style="normal" officeooo:rsid="004673bd" style:font-style-asian="normal" style:font-style-complex="normal"/>
    </style:style>
    <style:style style:name="T14" style:family="text">
      <style:text-properties fo:font-style="normal" officeooo:rsid="00485630" style:font-style-asian="normal" style:font-style-complex="normal"/>
    </style:style>
    <style:style style:name="T15" style:family="text">
      <style:text-properties fo:font-style="normal" officeooo:rsid="004ac65d" style:font-style-asian="normal" style:font-style-complex="normal"/>
    </style:style>
    <style:style style:name="T16" style:family="text">
      <style:text-properties fo:font-style="normal" officeooo:rsid="003d0ad2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f5c9f" style:font-weight-asian="bold" style:font-weight-complex="bold"/>
    </style:style>
    <style:style style:name="T19" style:family="text">
      <style:text-properties officeooo:rsid="004ac65d"/>
    </style:style>
    <style:style style:name="T20" style:family="text">
      <style:text-properties officeooo:rsid="003d0a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Kooperation Frankfurt – Marburg</text:h>
      <text:h text:style-name="Heading_20_2" text:outline-level="2">Antragsformular</text:h>
      <text:p text:style-name="Standard"><text:span text:style-name="T18">für Frankfurter Studierende, die ein Modul </text:span><text:span text:style-name="T17">des Instituts für Europäische Ethnologie / Kulturwissenschaft, Philipps-Universität Marburg, </text:span><text:span text:style-name="T18">belegen möchten</text:span></text:p>
      <text:p text:style-name="Standard"/>
      <text:p text:style-name="P3">Im Rahmen der Kooperation zwischen dem <text:span text:style-name="T5">Institut für Kulturanthropologie und Europäische Ethnologie, Goethe-Universität Frankfurt</text:span> und dem <text:span text:style-name="T5">Institut für Europäische Ethnologie / Kulturwissenschaft, Philipps-Universität Marburg</text:span> möchte ich </text:p>
      <text:p text:style-name="P3"/>
      <text:p text:style-name="P3">im __________<text:span text:style-name="T6">semester 20____ </text:span></text:p>
      <text:p text:style-name="P3"><text:span text:style-name="T6">(bitte Semester angeben)</text:span> </text:p>
      <text:p text:style-name="P3"/>
      <text:p text:style-name="P3"><text:span text:style-name="T7">ein</text:span> Modul <text:span text:style-name="T8">des</text:span><text:span text:style-name="T10"> Institut für Europäische Ethnologie / Kulturwissenschaft, Philipps-Universität Marburg</text:span><text:span text:style-name="T11"> </text:span><text:span text:style-name="T7">belegen.</text:span></text:p>
      <text:p text:style-name="Standard"/>
      <text:h text:style-name="Heading_20_2" text:outline-level="2">Stammdaten</text:h>
      <text:p text:style-name="P2"><text:span text:style-name="T4">(m</text:span><text:span text:style-name="T2">it </text:span><text:span text:style-name="T3">* </text:span><text:span text:style-name="T2">gekennzeichnete Angaben sind </text:span><text:span text:style-name="T3">Pflicht</text:span><text:span text:style-name="T2">angaben</text:span><text:span text:style-name="T4">)</text:span></text:p>
      <text:p text:style-name="Standard"/>
      <text:h text:style-name="Heading_20_3" text:outline-level="3">Persönliche Daten</text:h>
      <text:p text:style-name="Standard"/>
      <text:p text:style-name="Standard">* Nachname: </text:p>
      <text:p text:style-name="Standard"/>
      <text:p text:style-name="Standard">* Vorname: </text:p>
      <text:p text:style-name="Standard"/>
      <text:p text:style-name="Standard">* Geschlecht: </text:p>
      <text:p text:style-name="Standard"/>
      <text:p text:style-name="Standard">* Geburtsdatum: </text:p>
      <text:p text:style-name="Standard"/>
      <text:p text:style-name="Standard">* Geburtsort: </text:p>
      <text:p text:style-name="Standard"/>
      <text:p text:style-name="Standard">Geburtsland: </text:p>
      <text:p text:style-name="Standard"/>
      <text:p text:style-name="Standard">Geburtsname: </text:p>
      <text:p text:style-name="Standard"/>
      <text:p text:style-name="Standard">* Staatsangehörigkeit (Land):</text:p>
      <text:p text:style-name="Standard"/>
      <text:h text:style-name="P6" text:outline-level="3">Kontaktdaten</text:h>
      <text:p text:style-name="Standard"/>
      <text:p text:style-name="Standard">* Land: </text:p>
      <text:p text:style-name="Standard"/>
      <text:p text:style-name="Standard">Zusatz (c/o, Zimmernr.): </text:p>
      <text:p text:style-name="Standard"/>
      <text:p text:style-name="Standard">* Straße und Hausnr.: </text:p>
      <text:p text:style-name="Standard"/>
      <text:p text:style-name="Standard">* Postleitzahl: </text:p>
      <text:p text:style-name="Standard"/>
      <text:p text:style-name="Standard">* Ort: </text:p>
      <text:p text:style-name="Standard"/>
      <text:p text:style-name="Standard">* E-Mail:</text:p>
      <text:p text:style-name="Standard"/>
      <text:h text:style-name="Heading_20_3" text:outline-level="3">Hochschulreife</text:h>
      <text:p text:style-name="Standard"/>
      <text:p text:style-name="Standard">* Note: </text:p>
      <text:p text:style-name="Standard"/>
      <text:p text:style-name="Standard">* Art der Hochschulreife: </text:p>
      <text:p text:style-name="Standard"/>
      <text:p text:style-name="Standard">* Datum des Abiturs: </text:p>
      <text:p text:style-name="Standard"/>
      <text:p text:style-name="Standard">* Ort, an dem die Hochschulreife erworben wurde: </text:p>
      <text:p text:style-name="Standard"/>
      <text:p text:style-name="Standard">* Hochschulsemester: </text:p>
      <text:p text:style-name="Standard"/>
      <text:p text:style-name="Standard">* Fachsemester:</text:p>
      <text:p text:style-name="Standard"/>
      <text:p text:style-name="Standard"/>
      <text:p text:style-name="P7"><text:span text:style-name="T20">Bitte senden Sie den Antrag an die zuständige Person am</text:span><text:span text:style-name="T16"> Institut für Kulturanthropologie und Europäische Ethnologie, Goethe-Universität Frankfurt per Email. </text:span><text:span text:style-name="T13">Diese wird Ihren Antrag an das Marburger Institut weiterleiten. </text:span><text:span text:style-name="T15">Angaben zur </text:span><text:span text:style-name="T16">zuständige</text:span><text:span text:style-name="T15">n</text:span><text:span text:style-name="T16"> Person </text:span><text:span text:style-name="T15">finden</text:span><text:span text:style-name="T16"> Sie </text:span><text:span text:style-name="T15">auf d</text:span><text:span text:style-name="T14">er </text:span><text:span text:style-name="T16">Website des Instituts </text:span><text:span text:style-name="T15">auf </text:span><text:span text:style-name="T16">der </text:span><text:span text:style-name="T14">Seite „Kooperation Marburg“ </text:span><text:a xlink:type="simple" xlink:href="https://www.uni-frankfurt.de/86361743/ContentPage_86361743" text:style-name="Internet_20_link" text:visited-style-name="Visited_20_Internet_20_Link"><text:span text:style-name="T14">https://www.uni-frankfurt.de/86361743/ContentPage_86361743</text:span></text:a><text:span text:style-name="T14"> </text:span><text:span text:style-name="T15">unter der Überschrift „Antragsformular“.</text:span>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4313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tragsformular für Frankfurter Studierende, die ein Modul <text:span text:style-name="MT1">in </text:span>Marburg belegen möchten</text:p>
      </style:header>
      <style:footer>
        <text:p text:style-name="MP2"><text:page-number text:select-page="current">1</text:page-number><text:s/>/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1T11:08:11.259608150</meta:creation-date>
    <dc:date>2021-02-16T18:19:41.120315025</dc:date>
    <meta:editing-duration>PT55M12S</meta:editing-duration>
    <meta:editing-cycles>43</meta:editing-cycles>
    <meta:generator>LibreOffice/6.4.6.2$Linux_X86_64 LibreOffice_project/40$Build-2</meta:generator>
    <meta:document-statistic meta:table-count="0" meta:image-count="0" meta:object-count="0" meta:page-count="2" meta:paragraph-count="35" meta:word-count="192" meta:character-count="1566" meta:non-whitespace-character-count="1388"/>
  </office:meta>
</office:document-meta>
</file>